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van een verdieping in het woonhuis aan Gansbaan 1 te Meer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eerssen maken bekend, dat zij in het kader van de Wet algemene bepalingen omgevingsrecht hebben besloten de beslistermijn te verlengen met een termijn van 6 weken (artikel 3.9 lid 2 Wabo) voor de aanvraag voor het verbouwen van een verdieping in het woonhuis, Gansbaan 1, 6231 LM Meerssen. 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Gemeente Meerssen heeft de aanvraag voor een vergunning ontvangen op 25 juni 2021. De gemeente neemt daarover waarschijnlijk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het Klant Contact Centrum van de gemeente Meerssen. Dit kan via het telefoonnummer 14 043. Of stuur een e-mail aan <text:a xlink:href="mailto:info@meerssen.nl" xlink:type="simple">info@meerssen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743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3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3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bouwen van een verdieping in het woonhuis aan Gansbaan 1 te Meerss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7439</meta:user-defined>
    <meta:user-defined meta:name="OVERHEIDop.GmbID/DC.identifier">gmb-2024-7439</meta:user-defined>
    <meta:user-defined meta:name="OVERHEIDop.versieInformatie"/>
  </office:meta>
</office:document-meta>
</file>