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04 Wilhelminakanaal te Tilburg, sectie AG, 7695, uitvoeren van Groot Onderhoud Vaarwegen, fase 7a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04 - I - Wilhelminakanaal te Tilburg, sectie AG, 7695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3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ingekomen aanvraag voor een omgevingsvergunning  Z-HZ_WABO-2023-04704 Wilhelminakanaal te Tilburg, sectie AG, 7695, uitvoeren van Groot Onderhoud Vaarwegen, fase 7a, 21 december 20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38</meta:user-defined>
    <meta:user-defined meta:name="OVERHEIDop.GmbID/DC.identifier">gmb-2024-7438</meta:user-defined>
    <meta:user-defined meta:name="OVERHEIDop.versieInformatie"/>
  </office:meta>
</office:document-meta>
</file>