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Nieuwkerksmarkten op vijf zondagen in 2024 op de locatie Rond de Nieuwkerk en in de Nieuwkerkstraat in Dordrecht     zaaknummer Z-24-4399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Nieuwkerksmarkten op vijf zondagen in 2024 op de locatie Rond de Nieuwkerk en in de Nieuwkerkstraat in Dordrecht</text:span>
          </text:p>
            <text:p text:style-name="common-al">De Gemeente Dordrecht heeft een aanvraag voor een APV vergunning ontvangen. De APV vergunning is aangevraagd voor het organiseren van Nieuwkerksmarkten op vijf zondagen in 2024 op de locatie Rond de Nieuwkerk en in de Nieuwkerkstraat in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6 april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36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6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6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Nieuwkerksmarkten op vijf zondagen in 2024 op de locatie Rond de Nieuwkerk en in de Nieuwkerkstraat in Dordrecht     zaaknummer Z-24-439911</meta:user-defined>
    <meta:user-defined meta:name="DCTERMS.W3CDTF/DCTERMS.available">2024-02-16</meta:user-defined>
    <meta:user-defined meta:name="DCTERMS.W3CDTF/OVERHEIDop.jaargang">2024</meta:user-defined>
    <meta:user-defined meta:name="OVERHEIDop.publicationIssue">74361</meta:user-defined>
    <meta:user-defined meta:name="OVERHEIDop.GmbID/DC.identifier">gmb-2024-74361</meta:user-defined>
    <meta:user-defined meta:name="OVERHEIDop.versieInformatie"/>
  </office:meta>
</office:document-meta>
</file>