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brandwerend plafond ivm brandscheiding/compartimentering, Mauritsstraat 15, 9724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brandwerend plafond ivm brandscheiding/compartimentering aan Mauritsstraat 1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aanbrengen van brandwerend plafond ivm brandscheiding/compartimentering aan Mauritsstraat 15  te Groningen  , dossiernummer GRN-00000683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35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683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brandwerend plafond ivm brandscheiding/compartimentering, Mauritsstraat 15, 9724 BH Groning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58</meta:user-defined>
    <meta:user-defined meta:name="OVERHEIDop.GmbID/DC.identifier">gmb-2024-74358</meta:user-defined>
    <meta:user-defined meta:name="OVERHEIDop.versieInformatie"/>
  </office:meta>
</office:document-meta>
</file>