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981, Grevenmacherhof 4 5625L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981 </text:p>
            <text:p text:style-name="common-al"> Omschrijving: wijzigen gebruik van het pand t.b.v.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evenmacherhof 4 5625LT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35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5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5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81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3-005981, Grevenmacherhof 4 5625LT Eindhov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354</meta:user-defined>
    <meta:user-defined meta:name="OVERHEIDop.GmbID/DC.identifier">gmb-2024-74354</meta:user-defined>
    <meta:user-defined meta:name="OVERHEIDop.versieInformatie"/>
  </office:meta>
</office:document-meta>
</file>