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kunstmanifestatie Kunsthoofd van 21 juli t/m 25 augustus 2024 op de locatie Groothoofd Dordrecht     zaaknummer Z-24-439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kunstmanifestatie Kunsthoofd van 21 juli t/m 25 augustus 2024 op de locatie Groothoofd Dordrecht</text:span>
          </text:p>
            <text:p text:style-name="common-al">De Gemeente Dordrecht heeft een aanvraag voor een APV vergunning ontvangen. De APV vergunning is aangevraagd voor het houden van kunstmanifestatie Kunsthoofd van 21 juli t/m 25 augustus 2024 op de locatie Groothoof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5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5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5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kunstmanifestatie Kunsthoofd van 21 juli t/m 25 augustus 2024 op de locatie Groothoofd Dordrecht     zaaknummer Z-24-439833</meta:user-defined>
    <meta:user-defined meta:name="DCTERMS.W3CDTF/DCTERMS.available">2024-02-16</meta:user-defined>
    <meta:user-defined meta:name="DCTERMS.W3CDTF/OVERHEIDop.jaargang">2024</meta:user-defined>
    <meta:user-defined meta:name="OVERHEIDop.publicationIssue">74353</meta:user-defined>
    <meta:user-defined meta:name="OVERHEIDop.GmbID/DC.identifier">gmb-2024-74353</meta:user-defined>
    <meta:user-defined meta:name="OVERHEIDop.versieInformatie"/>
  </office:meta>
</office:document-meta>
</file>