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Maasstraat 4 in Colijnsplaat - aanvraag omgevingsvergunning voor het verbouwen van het at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februari 2024 een aanvraag ontvangen voor het verbouwen van het atrium op de locatie Dokter Maasstraat 4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074</text:p>
            <text:p text:style-name="common-al">
            <text:span text:style-name="nadrukvet">Categorie</text:span>
          </text:p>
            <text:p text:style-name="common-al">Omgevingsvergunning</text:p>
            <text:p text:style-name="common-al">
            <text:span text:style-name="nadrukvet">Locatie</text:span>
          </text:p>
            <text:p text:style-name="common-al">Dokter Maasstraat 4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43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4</meta:user-defined>
    <meta:user-defined meta:name="DCTERMS.abstract">Dokter Maasstraat 4 in Colijnsplaat - aanvraag omgevingsvergunning voor het verbouwen van het atrium</meta:user-defined>
    <dc:language>nl</dc:language>
    <meta:user-defined meta:name="OVERHEIDop.locatietype/OVERHEIDop.gebiedsmarkering">Vlak</meta:user-defined>
    <meta:user-defined meta:name="DC.title">Dokter Maasstraat 4 in Colijnsplaat - aanvraag omgevingsvergunning voor het verbouwen van het atrium</meta:user-defined>
    <meta:user-defined meta:name="DCTERMS.W3CDTF/DCTERMS.available">2024-02-16</meta:user-defined>
    <meta:user-defined meta:name="DCTERMS.W3CDTF/OVERHEIDop.jaargang">2024</meta:user-defined>
    <meta:user-defined meta:name="OVERHEIDop.publicationIssue">74339</meta:user-defined>
    <meta:user-defined meta:name="OVERHEIDop.GmbID/DC.identifier">gmb-2024-74339</meta:user-defined>
    <meta:user-defined meta:name="OVERHEIDop.versieInformatie"/>
  </office:meta>
</office:document-meta>
</file>