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rijstaande woning op de locatie Versailles kavel 3 (ZVH02 E 3607)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heeft de Omgevingsdienst Midden-Holland (ODMH) namens gemeente Zuidplas besloten om de beslistermijn van de aanvraag met kenmerk 2023-00020009 voor het bouwen van een vrijstaande woning op de locatie Versailles kavel 3 (ZVH02 E 3607)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433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00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een vrijstaande woning op de locatie Versailles kavel 3 (ZVH02 E 3607) in Zevenhuiz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333</meta:user-defined>
    <meta:user-defined meta:name="OVERHEIDop.GmbID/DC.identifier">gmb-2024-74333</meta:user-defined>
    <meta:user-defined meta:name="OVERHEIDop.versieInformatie"/>
  </office:meta>
</office:document-meta>
</file>