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Planetenweg 5, 2132 HN, verlengen instandhoudingstermijn tot 15 april 2029 kantoorgebouw, 22-12-2023, zaaknummer 039410276820, olonummer 830447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43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3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3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Planetenweg 5, 2132 HN, verlengen instandhoudingstermijn tot 15 april 2029 kantoorgebouw, 22-12-2023, zaaknummer 039410276820, olonummer 83044701.</meta:user-defined>
    <meta:user-defined meta:name="DCTERMS.W3CDTF/DCTERMS.available">2024-01-03</meta:user-defined>
    <meta:user-defined meta:name="DCTERMS.W3CDTF/OVERHEIDop.jaargang">2024</meta:user-defined>
    <meta:user-defined meta:name="OVERHEIDop.publicationIssue">7433</meta:user-defined>
    <meta:user-defined meta:name="OVERHEIDop.GmbID/DC.identifier">gmb-2024-7433</meta:user-defined>
    <meta:user-defined meta:name="OVERHEIDop.versieInformatie"/>
  </office:meta>
</office:document-meta>
</file>