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het plaatsen van een Mobiele Milieu Straat op 20-04-2024 op de locatie Kerkweg 12, 2935 A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gemeente een aanvraag ontvangen voor een tijdelijke standplaatsvergunning voor het plaatsen van een Mobiele Milieu Straat op 20-04-2024 op de locatie Kerkweg 12, 2935 AJ Ouderkerk aan den IJssel. De aanvraag is geregistreerd onder zaaknummer 193112971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32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97197</meta:user-defined>
    <dc:language>nl</dc:language>
    <meta:user-defined meta:name="OVERHEIDop.locatietype/OVERHEIDop.gebiedsmarkering">Punt</meta:user-defined>
    <meta:user-defined meta:name="DC.title">Kennisgeving ontvangst aanvraag voor een tijdelijke standplaatsvergunning voor het plaatsen van een Mobiele Milieu Straat op 20-04-2024 op de locatie Kerkweg 12, 2935 AJ Ouderkerk aan den IJss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25</meta:user-defined>
    <meta:user-defined meta:name="OVERHEIDop.GmbID/DC.identifier">gmb-2024-74325</meta:user-defined>
    <meta:user-defined meta:name="OVERHEIDop.versieInformatie"/>
  </office:meta>
</office:document-meta>
</file>