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besluit Wilhelminastraat 2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para-commerciële alcoholvergunning voor exploiteren horecabedrijf.</text:p>
            <text:p text:style-name="common-al">De gemeente heeft op 14 februari 2024 een ontwerpbesluit genomen op de aanvraagpara-commerciële alcoholvergunning voor exploiteren horecabedrijfop het perceel Wilhelminastraat 28 in Wierden. In het ontwerpbesluit wordt de vergunning toegekend. Het ontwerpbesluit betreft de volgende activiteiten:</text:p>
            <text:list text:style-name="id1-3-2-1-1-3">
              <text:list-item text:style-override="id1-3-2-1-1-3-1">
                <text:number>•</text:number>
                <text:p text:style-name="al">para-commerciële alcoholvergunning</text:p>
              </text:list-item>
            </text:list>
            <text:p text:style-name="common-al">Inzage</text:p>
            <text:p text:style-name="common-al">Het ontwerpbesluit en de bijbehorende stukken zijn tijdens openingstijden op afspraak in te zien op het gemeentehuis en zijn digitaal beschikbaar bij deze publicatie. De inzagetermijn is 6 weken en start op de publicatiedatum. Het ontwerpbesluit is geregistreerd onder nummer Z2023-00001762.</text:p>
            <text:p text:style-name="common-al">U kunt een afspraak maken via https://afspraken.wierden.nl/ of telefonisch via 0546-580838.</text:p>
            <text:p text:style-name="common-al">Procedure</text:p>
            <text:p text:style-name="common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het loket bouwen en wonen 0546-5808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6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-besluit Wilhelminastraat 28 in Wierden</meta:user-defined>
    <meta:user-defined meta:name="OVERHEIDop.datumEindeReactietermijn">2024-03-27</meta:user-defined>
    <meta:user-defined meta:name="OVERHEIDop.terinzageleggingBG">https://jeleefomgeving.nl/inzien/001584182/894a3741-cb27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17</meta:user-defined>
    <meta:user-defined meta:name="OVERHEIDop.GmbID/DC.identifier">gmb-2024-74317</meta:user-defined>
    <meta:user-defined meta:name="OVERHEIDop.versieInformatie"/>
  </office:meta>
</office:document-meta>
</file>