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Klokhuisdijk 4, 8425SL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4-00000296 voor een Omgevingsvergunning op de locatie Klokhuisdijk 4, 8425SL Langedijke. De vergunning is deels verleend. Het besluit betreft:</text:p>
            <text:p text:style-name="common-al">de kap van aantal bomen, geen herplant plich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431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9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Klokhuisdijk 4, 8425SL Langedijk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10</meta:user-defined>
    <meta:user-defined meta:name="OVERHEIDop.GmbID/DC.identifier">gmb-2024-74310</meta:user-defined>
    <meta:user-defined meta:name="OVERHEIDop.versieInformatie"/>
  </office:meta>
</office:document-meta>
</file>