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3 raamkozijnen op de verdieping in de voorgevel aan Bunderstraat 67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3 raamkozijnen op de verdieping in de voorgevel (rectificatie), Bunderstraat 67, 6231 EJ Meerssen. Gemeente Meerssen heeft dit besluit verzonden op 27 nov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4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plaatsen van 3 raamkozijnen op de verdieping in de voorgevel aan Bunderstraat 67 te Meerssen</meta:user-defined>
    <meta:user-defined meta:name="DCTERMS.W3CDTF/DCTERMS.available">2024-01-03</meta:user-defined>
    <meta:user-defined meta:name="DCTERMS.W3CDTF/OVERHEIDop.jaargang">2024</meta:user-defined>
    <meta:user-defined meta:name="OVERHEIDop.publicationIssue">7431</meta:user-defined>
    <meta:user-defined meta:name="OVERHEIDop.GmbID/DC.identifier">gmb-2024-7431</meta:user-defined>
    <meta:user-defined meta:name="OVERHEIDop.versieInformatie"/>
  </office:meta>
</office:document-meta>
</file>