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KVC D'n Anloop op 7 april 2024 aan Maalderij 3 5528A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rommelmarkt KVC D'n Anloop op 7 april 2024 aan Maalderij 3 5528AW Hoogeloon. Het kenmerk van de gemeente voor deze zaak is ZBLA2024-00029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43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96</meta:user-defined>
    <meta:user-defined meta:name="DCTERMS.abstract">organiseren van rommelmarkt KVC D'n Anloop op 7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een rommelmarkt KVC D'n Anloop op 7 april 2024 aan Maalderij 3 5528AW Hoogeloo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03</meta:user-defined>
    <meta:user-defined meta:name="OVERHEIDop.GmbID/DC.identifier">gmb-2024-74303</meta:user-defined>
    <meta:user-defined meta:name="OVERHEIDop.versieInformatie"/>
  </office:meta>
</office:document-meta>
</file>