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ker tegen de voorgevel, Rijndijk 31 C te Hazerswoude-Rijndijk, V2023/8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1 C te Hazerswoude-Rijndijk</text:p>
            <text:p text:style-name="common-al">2394 AB</text:p>
            <text:p text:style-name="common-al">V2023/872</text:p>
            <text:p text:style-name="common-al">het plaatsen van een erker tegen de voorgevel</text:p>
            <text:p text:style-name="common-al">Datum verleend: 8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0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0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erker tegen de voorgevel, Rijndijk 31 C te Hazerswoude-Rijndijk, V2023/872</meta:user-defined>
    <meta:user-defined meta:name="DCTERMS.W3CDTF/DCTERMS.available">2024-02-21</meta:user-defined>
    <meta:user-defined meta:name="DCTERMS.W3CDTF/OVERHEIDop.jaargang">2024</meta:user-defined>
    <meta:user-defined meta:name="OVERHEIDop.publicationIssue">74301</meta:user-defined>
    <meta:user-defined meta:name="OVERHEIDop.GmbID/DC.identifier">gmb-2024-74301</meta:user-defined>
    <meta:user-defined meta:name="OVERHEIDop.versieInformatie"/>
  </office:meta>
</office:document-meta>
</file>