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568 (Jan Dellaertplein), verplaatsen van de bestaande reclamemast, 22-12-2023, zaaknummer 039410276734, olonummer 83042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I 568 (Jan Dellaertplein), verplaatsen van de bestaande reclamemast, 22-12-2023, zaaknummer 039410276734, olonummer 8304235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30</meta:user-defined>
    <meta:user-defined meta:name="OVERHEIDop.GmbID/DC.identifier">gmb-2024-7430</meta:user-defined>
    <meta:user-defined meta:name="OVERHEIDop.versieInformatie"/>
  </office:meta>
</office:document-meta>
</file>