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erdenkingsmomument , Parkweg 49, 7513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49</text:span> (0153Z2023122100021): het plaatsen van een herdenkingsmonument 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21</meta:user-defined>
    <meta:user-defined meta:name="DCTERMS.abstract">Projectomschrijving: Monument herdenking genocide 1915 Volkspark. Comité 1915 wil een herdenkingsmonument oprichten in het Volkspark ter nagedachtenis aan de slachtoffers van 1915.</meta:user-defined>
    <dc:language>nl</dc:language>
    <meta:user-defined meta:name="OVERHEIDop.locatietype/OVERHEIDop.gebiedsmarkering">Punt</meta:user-defined>
    <meta:user-defined meta:name="DC.title">Aanvraag voor het plaatsen van een herdenkingsmomument , Parkweg 49, 7513 CN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</meta:user-defined>
    <meta:user-defined meta:name="OVERHEIDop.GmbID/DC.identifier">gmb-2024-743</meta:user-defined>
    <meta:user-defined meta:name="OVERHEIDop.versieInformatie"/>
  </office:meta>
</office:document-meta>
</file>