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en brug, Tuinstraat 15 te Boskoop 2771 BW, V2023/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15 te Boskoop 2771 BW</text:p>
            <text:p text:style-name="common-al">V2023/914</text:p>
            <text:p text:style-name="common-al">het bouwen van een schuur en brug</text:p>
            <text:p text:style-name="common-al">Datum verleend: 12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29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en brug, Tuinstraat 15 te Boskoop 2771 BW, V2023/914</meta:user-defined>
    <meta:user-defined meta:name="DCTERMS.W3CDTF/DCTERMS.available">2024-02-21</meta:user-defined>
    <meta:user-defined meta:name="DCTERMS.W3CDTF/OVERHEIDop.jaargang">2024</meta:user-defined>
    <meta:user-defined meta:name="OVERHEIDop.publicationIssue">74299</meta:user-defined>
    <meta:user-defined meta:name="OVERHEIDop.GmbID/DC.identifier">gmb-2024-74299</meta:user-defined>
    <meta:user-defined meta:name="OVERHEIDop.versieInformatie"/>
  </office:meta>
</office:document-meta>
</file>