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rg. vd Zandestraat thv nr. 70 (begraafplaats Rentinkkamp) in Varsseveld, voor het kappen van 1 dode haagbeuk, herplant op de locatie van 1 valse Christusdoorn (ivm beperkte ruimte</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het college van Burgemeester en wethouders een besluit genomen op de aanvraag voor een omgevingsvergunning voor het kappen van 1 dode haagbeuk, herplant op de locatie van 1 valse Christusdoorn (ivm beperkte ruimte op het perceel gelegen aan de Burg. vd Zandestraat thv nr. 70 (begraafplaats Rentinkkamp) in Varsseveld. Het besluit is verzonden op 14 febr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text:span>
            <text:span text:style-name="nadrukvet">e</text:span>
            <text:span text:style-name="nadrukvet">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29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urg. vd Zandestraat thv nr. 70 (begraafplaats Rentinkkamp) in Varsseveld, voor het kappen van 1 dode haagbeuk, herplant op de locatie van 1 valse Christusdoorn (ivm beperkte ruimte</meta:user-defined>
    <meta:user-defined meta:name="DCTERMS.W3CDTF/DCTERMS.available">2024-02-16</meta:user-defined>
    <meta:user-defined meta:name="DCTERMS.W3CDTF/OVERHEIDop.jaargang">2024</meta:user-defined>
    <meta:user-defined meta:name="OVERHEIDop.publicationIssue">74296</meta:user-defined>
    <meta:user-defined meta:name="OVERHEIDop.GmbID/DC.identifier">gmb-2024-74296</meta:user-defined>
    <meta:user-defined meta:name="OVERHEIDop.versieInformatie"/>
  </office:meta>
</office:document-meta>
</file>