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entree op de begane grond en de badkamer op de eerste verdieping aan de voorgevel, Loeteweg 9 te Hazerswoude-Dorp, V2023/9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9 te Hazerswoude-Dorp</text:p>
            <text:p text:style-name="common-al">2391 NL</text:p>
            <text:p text:style-name="common-al">V2023/937</text:p>
            <text:p text:style-name="common-al">het uitbreiden van de entree op de begane grond en de badkamer op de eerste verdieping aan de voorgevel</text:p>
            <text:p text:style-name="common-al">Datum verleend: 12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29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9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9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entree op de begane grond en de badkamer op de eerste verdieping aan de voorgevel, Loeteweg 9 te Hazerswoude-Dorp, V2023/937</meta:user-defined>
    <meta:user-defined meta:name="DCTERMS.W3CDTF/DCTERMS.available">2024-02-16</meta:user-defined>
    <meta:user-defined meta:name="DCTERMS.W3CDTF/OVERHEIDop.jaargang">2024</meta:user-defined>
    <meta:user-defined meta:name="OVERHEIDop.publicationIssue">74292</meta:user-defined>
    <meta:user-defined meta:name="OVERHEIDop.GmbID/DC.identifier">gmb-2024-74292</meta:user-defined>
    <meta:user-defined meta:name="OVERHEIDop.versieInformatie"/>
  </office:meta>
</office:document-meta>
</file>