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aplubestemmingsplan ‘Woningsplitsing, Kamerbewoning e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19 december 2023 het paraplubestemmingsplan ‘Woningsplitsing, Kamerbewoning en Parkeren’ heeft vastgesteld. </text:p>
            <text:p text:style-name="common-al">Het paraplubestemmingsplan verbiedt het in gebruik nemen van (een gedeelte van) een bestaand gebouw ten behoeve van kamerbewoning en het splitsen van een (bestaande) woning in meerdere woningen. Ten aanzien van dit laatste is een mogelijkheid opgenomen om middels een omgevingsvergunning hiervan (binnenplans) af te wijken. Daarnaast bevat het paraplubestemmingsplan de juridisch-planologische borging van de parkeernormen uit de recentelijk vastgestelde 'Nota Parkeernormen gemeente Beekdaelen'.</text:p>
            <text:p text:style-name="common-al">Het dossier is bij de gemeente geregistreerd onder zaaknummer Z/22/180170.</text:p>
            <text:p text:style-name="common-al">
            <text:span text:style-name="nadrukvet">Terinzagelegging </text:span>
          </text:p>
            <text:p text:style-name="common-al">Het vastgestelde paraplubestemmingsplan met bijbehorende stukken wordt vanaf 9 januari 2024 gedurende een periode van 6 weken voor eenieder ter inzage gelegd. Digitaal is het paraplubestemmingsplan in te zien op <text:a xlink:href="http://www.ruimtelijkeplannen.nl" xlink:type="simple"><text:span text:style-name="nadrukondlijn">www.ruimtelijkeplannen.nl</text:span></text:a> met identificatienummer NL.IMRO.1954.WonspliKamerbew-0001. Daarnaast is het plan op afspraak in te zien bij de afdeling Ruimte in het gemeentehuis van Beekdaelen, Deweverplein 1 te Nuth.</text:p>
            <text:p text:style-name="common-al">
            <text:span text:style-name="nadrukvet">Beroepsmogelijkheid </text:span>
          </text:p>
            <text:p text:style-name="common-al">Tegen de vaststelling van het paraplu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 </text:p>
            <text:p text:style-name="common-al">Het beroepschrift kan worden ingediend bij de Afdeling Bestuursrechtspraak van de Raad van State, Postbus 20019, 2500 EA Den Haag. Voor de behandeling van een beroep zijn griffierechten verschuldigd. </text:p>
            <text:p text:style-name="common-al">Het beroep schorst de inwerkingtreding van het paraplubestemmingsplan niet op.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paraplubestemmingsplan niet eerder in werking dan nadat op dat verzoek is beslist. Aan het instellen van beroep en het verzoeken om een voorlopige voorziening zijn kosten verbonden. </text:p>
            <text:p text:style-name="common-al">
            <text:span text:style-name="nadrukvet">Nadere informatie </text:span>
          </text:p>
            <text:p text:style-name="last-al">Wilt u meer informatie, of heeft u vragen over het paraplu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2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WonspliKamerbew-0001</meta:user-defined>
    <meta:user-defined meta:name="OVERHEIDop.Plansoort/OVERHEIDop.plansoort">bestemmings- of omgevingsplan</meta:user-defined>
    <meta:user-defined meta:name="OVERHEIDop.referentienummer">Z/22/18017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paraplubestemmingsplan ‘Woningsplitsing, Kamerbewoning en Parkeren’</meta:user-defined>
    <meta:user-defined meta:name="DCTERMS.W3CDTF/DCTERMS.available">2024-01-09</meta:user-defined>
    <meta:user-defined meta:name="DCTERMS.W3CDTF/OVERHEIDop.jaargang">2024</meta:user-defined>
    <meta:user-defined meta:name="OVERHEIDop.publicationIssue">7429</meta:user-defined>
    <meta:user-defined meta:name="OVERHEIDop.GmbID/DC.identifier">gmb-2024-7429</meta:user-defined>
    <meta:user-defined meta:name="OVERHEIDop.versieInformatie"/>
  </office:meta>
</office:document-meta>
</file>