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tijdelijke standplaatsvergunning voor het plaatsen van een Mobiele Milieu Straat op 06-04-2024 op de locatie Dorpsplein 15, 2821 AS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2-2024 heeft de gemeente een aanvraag ontvangen voor een tijdelijke standplaatsvergunning voor het plaatsen van een Mobiele Milieu Straat op 06-04-2024 op de locatie Dorpsplein 15, 2821 AS Stolwijk. De aanvraag is geregistreerd onder zaaknummer 1931129719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428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8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8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97190</meta:user-defined>
    <dc:language>nl</dc:language>
    <meta:user-defined meta:name="OVERHEIDop.locatietype/OVERHEIDop.gebiedsmarkering">Punt</meta:user-defined>
    <meta:user-defined meta:name="DC.title">Kennisgeving ontvangst aanvraag voor een tijdelijke standplaatsvergunning voor het plaatsen van een Mobiele Milieu Straat op 06-04-2024 op de locatie Dorpsplein 15, 2821 AS Stolwijk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289</meta:user-defined>
    <meta:user-defined meta:name="OVERHEIDop.GmbID/DC.identifier">gmb-2024-74289</meta:user-defined>
    <meta:user-defined meta:name="OVERHEIDop.versieInformatie"/>
  </office:meta>
</office:document-meta>
</file>