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samenvoegen van de locaties nr 3 en 5 en het bouwen van een nieuwe stal op nr 5 , Klein Bedaf 3 en 5, 5111 PH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1-12-2023  een aanvraag omgevingsvergunning hebben ontvangen voor het samenvoegen van de locaties nr 3 en 5 en het bouwen van een nieuwe stal op nr 5 , Klein Bedaf 3 en 5, 5111 PH Baarle-Nassau (1051907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<text:span text:style-name="nadrukvet">Een publicatie van de ontvangen aanvraag omgevingsvergunning heeft een informatief karakter. U kunt pas zienswijze indienen of bezwaar maken als een besluit is genomen op een aanvraag. Dit besluit wordt ook gepubliceerd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
            <text:span text:style-name="nadrukvet">Wilt u meer weten over deze aanvraag? Neem dan contact op met het klantcontactcentrum van onze gemeente, telefoon 14 0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42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0519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, het samenvoegen van de locaties nr 3 en 5 en het bouwen van een nieuwe stal op nr 5 , Klein Bedaf 3 en 5, 5111 PH Baarle-Nassau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28</meta:user-defined>
    <meta:user-defined meta:name="OVERHEIDop.GmbID/DC.identifier">gmb-2024-7428</meta:user-defined>
    <meta:user-defined meta:name="OVERHEIDop.versieInformatie"/>
  </office:meta>
</office:document-meta>
</file>