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Twistweg 67683 RB Den Ham. Ontheffing art.35 Alcoholwet Internationaal Motortreffen IMC Wisent op 21-06-2024 van 16.00-01.00 uur en 22-06-2024 van 16.00-01.00 uur, (ontvangen op 12-02-2024, zaaknummer TR-Z2024-000285)</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wistweg 6 7683RB Den Ham</text:p>
            <text:p text:style-name="common-al">
            <text:span text:style-name="nadrukvet">Wat:</text:span> ontheffing art.35 Alcoholwet Internationaal Motortreffen IMC Wisent op 21-06-2024 van 16.00-01.00 uur en 22-06-2024 van 16.00-01.00 uur</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74279</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279</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279</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TR-Z2024-000285</meta:user-defined>
    <meta:user-defined meta:name="DCTERMS.abstract">ontheffing art.35 Alcoholwet Internationaal Motortreffen IMC Wisent op 21-06-2024 van 16.00-01.00 uur  en 22-06-2024 van 16.00-01.00 uur</meta:user-defined>
    <dc:language>nl</dc:language>
    <meta:user-defined meta:name="OVERHEIDop.locatietype/OVERHEIDop.gebiedsmarkering">Punt</meta:user-defined>
    <meta:user-defined meta:name="DC.title">Gemeente Twenterand - Ingekomen aanvraag Twistweg 67683 RB Den Ham. Ontheffing art.35 Alcoholwet Internationaal Motortreffen IMC Wisent op 21-06-2024 van 16.00-01.00 uur en 22-06-2024 van 16.00-01.00 uur, (ontvangen op 12-02-2024, zaaknummer TR-Z2024-000285)</meta:user-defined>
    <meta:user-defined meta:name="DCTERMS.W3CDTF/DCTERMS.available">2024-02-21</meta:user-defined>
    <meta:user-defined meta:name="DCTERMS.W3CDTF/OVERHEIDop.jaargang">2024</meta:user-defined>
    <meta:user-defined meta:name="OVERHEIDop.publicationIssue">74279</meta:user-defined>
    <meta:user-defined meta:name="OVERHEIDop.GmbID/DC.identifier">gmb-2024-74279</meta:user-defined>
    <meta:user-defined meta:name="OVERHEIDop.versieInformatie"/>
  </office:meta>
</office:document-meta>
</file>