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09 Dr. Ahausstraat 658a (sectie O 7072) te Tilburg, wijzigen van een eerder verleende vergunning voor het bouwen een nieuwe woning, verzonden 14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09 - B - Dr. Ahausstraat 658a (sectie O 70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2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09 Dr. Ahausstraat 658a (sectie O 7072) te Tilburg, wijzigen van een eerder verleende vergunning voor het bouwen een nieuwe woning, verzonden 14 februari 2024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71</meta:user-defined>
    <meta:user-defined meta:name="OVERHEIDop.GmbID/DC.identifier">gmb-2024-74271</meta:user-defined>
    <meta:user-defined meta:name="OVERHEIDop.versieInformatie"/>
  </office:meta>
</office:document-meta>
</file>