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hof 4, 4461TX Goes - Besluit op aanvraag omgevingsvergunning voor het vervangen van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4 een omgevingsvergunning hebben verleend voor het vervangen van houten kozijnen door kunststof kozijnen op de locatie Gravenhof 4, 4461TX Goes. Het besluit is geregistreerd onder nummer Z2023-00001751.</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2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1</meta:user-defined>
    <meta:user-defined meta:name="DCTERMS.abstract">Gravenhof 4, 4461TX Goes - Besluit op aanvraag omgevingsvergunning voor het vervangen van houten kozijnen door kunststof kozijnen</meta:user-defined>
    <dc:language>nl</dc:language>
    <meta:user-defined meta:name="OVERHEIDop.locatietype/OVERHEIDop.gebiedsmarkering">Punt</meta:user-defined>
    <meta:user-defined meta:name="DC.title">Gravenhof 4, 4461TX Goes - Besluit op aanvraag omgevingsvergunning voor het vervangen van houten kozijnen door kunststof kozijnen</meta:user-defined>
    <meta:user-defined meta:name="OVERHEIDop.datumEindeReactietermijn">2024-04-02</meta:user-defined>
    <meta:user-defined meta:name="OVERHEIDop.terinzageleggingBG">https://jeleefomgeving.nl/inzien/001598776/510ecea6-cb39-11ee-a32d-0050560122a3</meta:user-defined>
    <meta:user-defined meta:name="DCTERMS.W3CDTF/DCTERMS.available">2024-02-16</meta:user-defined>
    <meta:user-defined meta:name="DCTERMS.W3CDTF/OVERHEIDop.jaargang">2024</meta:user-defined>
    <meta:user-defined meta:name="OVERHEIDop.publicationIssue">74264</meta:user-defined>
    <meta:user-defined meta:name="OVERHEIDop.GmbID/DC.identifier">gmb-2024-74264</meta:user-defined>
    <meta:user-defined meta:name="OVERHEIDop.versieInformatie"/>
  </office:meta>
</office:document-meta>
</file>