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84 Hilvarenbeekseweg 60  te Tilburg, kappen van een boom, verzonden 14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84 - B - Hilvarenbeekseweg 6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26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84 Hilvarenbeekseweg 60  te Tilburg, kappen van een boom, verzonden 14 februari 2024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63</meta:user-defined>
    <meta:user-defined meta:name="OVERHEIDop.GmbID/DC.identifier">gmb-2024-74263</meta:user-defined>
    <meta:user-defined meta:name="OVERHEIDop.versieInformatie"/>
  </office:meta>
</office:document-meta>
</file>