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12 Linge 91 te Tilburg, bouwen van een  dakopbouw op hoofdwoning met aan de voorzijde een dakkapel, verzonden 14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112 - B - Linge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25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5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5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112 Linge 91 te Tilburg, bouwen van een  dakopbouw op hoofdwoning met aan de voorzijde een dakkapel, verzonden 14 februari 2024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258</meta:user-defined>
    <meta:user-defined meta:name="OVERHEIDop.GmbID/DC.identifier">gmb-2024-74258</meta:user-defined>
    <meta:user-defined meta:name="OVERHEIDop.versieInformatie"/>
  </office:meta>
</office:document-meta>
</file>