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tweg 26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4-06-2015 ingediende aanvraag omgevingsvergunning op locatie Voortweg 26, 5406 VG Uden is ingetrokken.</text:p>
            <text:p text:style-name="last-al">De zaak is geregistreerd onder zaaknummer <text:span text:style-name="nadrukvet">70404-2022</text:span> en heeft de omschrijving "handelen in strijd met regels ruimtelijke ordening voor het uitvoeren van een recreatieve nevenactiviteit (GEEN OG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425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5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5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4042022</meta:user-defined>
    <meta:user-defined meta:name="DCTERMS.abstract">handelen in strijd met regels ruimtelijke ordening voor het uitvoeren van een recreatieve nevenactiviteit (GEEN OG)</meta:user-defined>
    <dc:language>nl</dc:language>
    <meta:user-defined meta:name="OVERHEIDop.locatietype/OVERHEIDop.gebiedsmarkering">Punt</meta:user-defined>
    <meta:user-defined meta:name="DC.title">Intrekking aanvraag omgevingsvergunning Voortweg 26, 5406 VG Ud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54</meta:user-defined>
    <meta:user-defined meta:name="OVERHEIDop.GmbID/DC.identifier">gmb-2024-74254</meta:user-defined>
    <meta:user-defined meta:name="OVERHEIDop.versieInformatie"/>
  </office:meta>
</office:document-meta>
</file>