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Amsterdamseweg en Kazernepad, Amstelveen - A9 SAA Amstelveen - het aanpassen van een bouwuitrit aan de nieuwe situatie/fasering van project A9BaH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aanpassen van een tijdelijke bouwuitrit aan de nieuwe situatie/fasering van het project A9BaHo. Datum besluit: 13 februari 2024 Aanvrager: FCC Construccion S.A. Zaaknummer: 121390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9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25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5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5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58979</meta:user-defined>
    <meta:user-defined meta:name="DCTERMS.abstract">Bekendmaking van Gemeente Amstelveen</meta:user-defined>
    <dc:language>nl</dc:language>
    <meta:user-defined meta:name="OVERHEIDop.locatietype/OVERHEIDop.gebiedsmarkering">Punt</meta:user-defined>
    <meta:user-defined meta:name="DC.title">Vergunning verleend - nabij Amsterdamseweg en Kazernepad, Amstelveen - A9 SAA Amstelveen - het aanpassen van een bouwuitrit aan de nieuwe situatie/fasering van project A9BaHo</meta:user-defined>
    <meta:user-defined meta:name="OVERHEIDop.datumEindeReactietermijn">2024-03-27</meta:user-defined>
    <meta:user-defined meta:name="OVERHEIDop.terinzageleggingBG">https://mozardloket.odnzkg.nl/mozard/!suite42.scherm1260?mObj=1358979</meta:user-defined>
    <meta:user-defined meta:name="DCTERMS.W3CDTF/DCTERMS.available">2024-02-16</meta:user-defined>
    <meta:user-defined meta:name="DCTERMS.W3CDTF/OVERHEIDop.jaargang">2024</meta:user-defined>
    <meta:user-defined meta:name="OVERHEIDop.publicationIssue">74252</meta:user-defined>
    <meta:user-defined meta:name="OVERHEIDop.GmbID/DC.identifier">gmb-2024-74252</meta:user-defined>
    <meta:user-defined meta:name="OVERHEIDop.versieInformatie"/>
  </office:meta>
</office:document-meta>
</file>