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straat 37, 5554E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2-2024 een aanvraag omgevingsvergunning ontvangen.</text:p>
            <text:p text:style-name="common-al">Het betreft een aanvraag op locatie Heistraat 37, 5554EP Valkenswaard met omschrijving bouwen garage en zaaknummer <text:span text:style-name="nadrukvet">2024-464161</text:span>.</text:p>
            <text:p text:style-name="common-al">De zaak is geregistreerd onder nummer 2024-46416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425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5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5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64161</meta:user-defined>
    <meta:user-defined meta:name="DCTERMS.abstract">bouwen garage Heistraat 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istraat 37, 5554EP Valkenswaard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250</meta:user-defined>
    <meta:user-defined meta:name="OVERHEIDop.GmbID/DC.identifier">gmb-2024-74250</meta:user-defined>
    <meta:user-defined meta:name="OVERHEIDop.versieInformatie"/>
  </office:meta>
</office:document-meta>
</file>