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713 Dragonstraat 11 te Tilburg, realiseren van tijdelijke onderwijshuisvesting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13 - I - Drago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2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713 Dragonstraat 11 te Tilburg, realiseren van tijdelijke onderwijshuisvesting, 22 december 2023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25</meta:user-defined>
    <meta:user-defined meta:name="OVERHEIDop.GmbID/DC.identifier">gmb-2024-7425</meta:user-defined>
    <meta:user-defined meta:name="OVERHEIDop.versieInformatie"/>
  </office:meta>
</office:document-meta>
</file>