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dedijk, Kronkelweg, Havezateweg, Loozermars-Zuid, De Kerkdijk in Hardenberg, het kappen van zes bomen aan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dedijk, Kronkelweg, Havezateweg, Loozermars-Zuid, De Kerkdijk in Hardenberg</text:p>
              </text:list-item>
              <text:list-item text:style-override="id1-3-2-1-1-3-2">
                <text:number>-</text:number>
                <text:p text:style-name="al">Omschrijving: het kappen van zes bomen aan de 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73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2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73-01</meta:user-defined>
    <meta:user-defined meta:name="DCTERMS.abstract">Binnengekomen aanvraag omgevingsvergunning: Rodedijk, Kronkelweg, Havezateweg, Loozermars-Zuid, De Kerkdijk in Hardenberg, het kappen van zes bomen aan de</meta:user-defined>
    <dc:language>nl</dc:language>
    <meta:user-defined meta:name="OVERHEIDop.locatietype/OVERHEIDop.gebiedsmarkering">Punt</meta:user-defined>
    <meta:user-defined meta:name="DC.title">Binnengekomen aanvraag omgevingsvergunning: Rodedijk, Kronkelweg, Havezateweg, Loozermars-Zuid, De Kerkdijk in Hardenberg, het kappen van zes bomen aan 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240</meta:user-defined>
    <meta:user-defined meta:name="OVERHEIDop.GmbID/DC.identifier">gmb-2024-74240</meta:user-defined>
    <meta:user-defined meta:name="OVERHEIDop.versieInformatie"/>
  </office:meta>
</office:document-meta>
</file>