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iologisch Food truck festival op 2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12-2023 een aanvraag voor een evenementenvergunning ontvangen. De aanvraag heeft zaaknummer 889061.</text:p>
            <text:p text:style-name="common-al">De aanvraag gaat over:Naam evenement: Biologisch Food truck festivalDatum evenement: op 20-04-2024 Locatie evenement: binnenstadActiviteiten: Eten, Drinken, Muzie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15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iologisch Food truck festival op 20-04-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7424</meta:user-defined>
    <meta:user-defined meta:name="OVERHEIDop.GmbID/DC.identifier">gmb-2024-7424</meta:user-defined>
    <meta:user-defined meta:name="OVERHEIDop.versieInformatie"/>
  </office:meta>
</office:document-meta>
</file>