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boklaan t.h.v. nr. 4 te Leersum, het vellen van een Fagus Sylvatica - met herplantplicht (RX2024-00000196, 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mboklaan t.h.v. nr. 4 te Leersum, het vellen van een Fagus Sylvatica - met herplantplicht (RX2024-00000196, 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23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96</meta:user-defined>
    <meta:user-defined meta:name="DCTERMS.abstract">Lomboklaan t.h.v. nr. 4 te Leersum, het vellen van een Fagus Sylvatica - met herplantplicht (RX2024-00000196, 9 februar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Lomboklaan t.h.v. nr. 4 te Leersum, het vellen van een Fagus Sylvatica - met herplantplicht (RX2024-00000196, 9 februari 2024)</meta:user-defined>
    <meta:user-defined meta:name="DCTERMS.W3CDTF/DCTERMS.available">2024-02-16</meta:user-defined>
    <meta:user-defined meta:name="DCTERMS.W3CDTF/OVERHEIDop.jaargang">2024</meta:user-defined>
    <meta:user-defined meta:name="OVERHEIDop.publicationIssue">74233</meta:user-defined>
    <meta:user-defined meta:name="OVERHEIDop.GmbID/DC.identifier">gmb-2024-74233</meta:user-defined>
    <meta:user-defined meta:name="OVERHEIDop.versieInformatie"/>
  </office:meta>
</office:document-meta>
</file>