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Langeveenseweg 151: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 Geesteren, Langeveenseweg 151 </text:p>
            <text:p text:style-name="common-al">
            <text:span text:style-name="nadrukvet">Project?:</text:span> het vernieuwen van een schuur</text:p>
            <text:p text:style-name="common-al">
            <text:span text:style-name="nadrukvet">Ingekomen?:</text:span> 2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2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96</meta:user-defined>
    <meta:user-defined meta:name="DCTERMS.abstract">het vernieuwen van een schuu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Langeveenseweg 151: vernieuwen schuu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227</meta:user-defined>
    <meta:user-defined meta:name="OVERHEIDop.GmbID/DC.identifier">gmb-2024-74227</meta:user-defined>
    <meta:user-defined meta:name="OVERHEIDop.versieInformatie"/>
  </office:meta>
</office:document-meta>
</file>