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ong, Leliestraat ong. Goes - Besluit op aanvraag Vergunning obstakels op openbare weg voor het parkeren van een voertuig op 16 en 21 februari 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februari 2024 een vergunning obstakels op openbare weg hebben verleend voor het parkeren van een voertuig op 16 en 21 februari 2024 op de locatie Kamperfoeliestraat ong, Leliestraat ong. Goes. Het besluit is geregistreerd onder nummer Z2024-00000412.</text:p>
            <text:p text:style-name="common-al">
            <text:span text:style-name="nadrukvet">Procedure</text:span>
          </text:p>
            <text:p text:style-name="common-al">Tegen een verleende vergunning kunnen belanghebbenden met ingang van 15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421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1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1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12</meta:user-defined>
    <meta:user-defined meta:name="DCTERMS.abstract">Kamperfoeliestraat ong, Leliestraat ong. Goes - Besluit op aanvraag Vergunning obstakels op openbare weg voor het parkeren van een voertuig op 16 en 21 februari 2024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amperfoeliestraat ong, Leliestraat ong. Goes - Besluit op aanvraag Vergunning obstakels op openbare weg voor het parkeren van een voertuig op 16 en 21 februari 2024</meta:user-defined>
    <meta:user-defined meta:name="OVERHEIDop.datumEindeReactietermijn">2024-04-02</meta:user-defined>
    <meta:user-defined meta:name="OVERHEIDop.terinzageleggingBG">https://jeleefomgeving.nl/inzien/001598776/7dcef39f-cb38-11ee-a330-00505601200c</meta:user-defined>
    <meta:user-defined meta:name="DCTERMS.W3CDTF/DCTERMS.available">2024-02-16</meta:user-defined>
    <meta:user-defined meta:name="DCTERMS.W3CDTF/OVERHEIDop.jaargang">2024</meta:user-defined>
    <meta:user-defined meta:name="OVERHEIDop.publicationIssue">74213</meta:user-defined>
    <meta:user-defined meta:name="OVERHEIDop.GmbID/DC.identifier">gmb-2024-74213</meta:user-defined>
    <meta:user-defined meta:name="OVERHEIDop.versieInformatie"/>
  </office:meta>
</office:document-meta>
</file>