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delen van de kavel en realiseren van een aanbouw aan Raar 19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herindelen van de kavel en realiseren van een aanbouw, Raar 19, 6231 RP Meerssen. Gemeente Meerssen heeft dit besluit verzonden op 19 dec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indelen van de kavel en realiseren van een aanbouw aan Raar 19 te Meerssen</meta:user-defined>
    <meta:user-defined meta:name="DCTERMS.W3CDTF/DCTERMS.available">2024-01-03</meta:user-defined>
    <meta:user-defined meta:name="DCTERMS.W3CDTF/OVERHEIDop.jaargang">2024</meta:user-defined>
    <meta:user-defined meta:name="OVERHEIDop.publicationIssue">7421</meta:user-defined>
    <meta:user-defined meta:name="OVERHEIDop.GmbID/DC.identifier">gmb-2024-7421</meta:user-defined>
    <meta:user-defined meta:name="OVERHEIDop.versieInformatie"/>
  </office:meta>
</office:document-meta>
</file>