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7, 2024 - verleende reguliere omgevingsvergunning - Stationsweg 3,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kapel aan de voorzijde van de woning.</text:p>
            <text:p text:style-name="common-al">Adres: Stationsweg 3, 1761EB Anna Paulowna.</text:p>
            <text:p text:style-name="common-al">Kenmerk: Z-453283 .</text:p>
            <text:p text:style-name="common-al">Datum besluit: 14 februar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20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0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0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7, 2024 - verleende reguliere omgevingsvergunning - Stationsweg 3, Anna Paulowna</meta:user-defined>
    <meta:user-defined meta:name="DCTERMS.W3CDTF/DCTERMS.available">2024-02-16</meta:user-defined>
    <meta:user-defined meta:name="DCTERMS.W3CDTF/OVERHEIDop.jaargang">2024</meta:user-defined>
    <meta:user-defined meta:name="OVERHEIDop.publicationIssue">74207</meta:user-defined>
    <meta:user-defined meta:name="OVERHEIDop.GmbID/DC.identifier">gmb-2024-74207</meta:user-defined>
    <meta:user-defined meta:name="OVERHEIDop.versieInformatie"/>
  </office:meta>
</office:document-meta>
</file>