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hter ‘t postkantoor 2 t/m 40 (even) en Sint Annaplein 2, 4, 4a, 6a, 8, 10, 12 en 14 ì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4298 </text:p>
            <text:p text:style-name="common-al"/>
            <text:p text:style-name="common-al">Adres: Achter ‘t postkantoor 2 t/m 40 (even) en Sint Annaplein 2, 4, 4a, 6a, 8, 10, 12 en 14 ìn Oudenbosch </text:p>
            <text:p text:style-name="common-al"/>
            <text:p text:style-name="common-al">Activiteit: het vervangen van het herinneringsbord op de gevel aan Saint Louisplein van het Rijksmonumentaal complex van Saint Louis (Vincentiusbouw) </text:p>
            <text:p text:style-name="common-al"/>
            <text:p text:style-name="common-al">verzenddatum: 14-02-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41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eclame</meta:user-defined>
    <meta:user-defined meta:name="OVERHEIDop.referentienummer">654298 </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voorbereidingsprocedure, Achter ‘t postkantoor 2 t/m 40 (even) en Sint Annaplein 2, 4, 4a, 6a, 8, 10, 12 en 14 ìn Oudenbosch</meta:user-defined>
    <meta:user-defined meta:name="DCTERMS.W3CDTF/DCTERMS.available">2024-02-21</meta:user-defined>
    <meta:user-defined meta:name="DCTERMS.W3CDTF/OVERHEIDop.jaargang">2024</meta:user-defined>
    <meta:user-defined meta:name="OVERHEIDop.publicationIssue">74197</meta:user-defined>
    <meta:user-defined meta:name="OVERHEIDop.GmbID/DC.identifier">gmb-2024-74197</meta:user-defined>
    <meta:user-defined meta:name="OVERHEIDop.versieInformatie"/>
  </office:meta>
</office:document-meta>
</file>