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ater en rioleringsplan (WRP) 2024-2027</text:p>
      <text:section text:name="regeling_id1-3-2" text:style-name="regeling">
        <text:section text:name="aanhef_id1-3-2-1" text:style-name="aanhef">
          <text:section text:name="preambule_id1-3-2-1-1" text:style-name="preambule">
            <text:p text:style-name="al">De raad van de gemeente Houten heeft het voorstel van het college van burgemeester en wethouders d.d. 31 oktober 2023 gelezen en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Water- en Rioleringsplan 2024-2027 vast te stellen met onder andere de volgende uitgangspunten:</text:p>
                <text:list text:style-name="id1-3-2-2-1-2-1-3">
                  <text:list-item text:style-override="id1-3-2-2-1-2-1-3-1">
                    <text:number>a.</text:number>
                    <text:p text:style-name="al">Het plan omvat de reguliere werkzaamheden en projecten voor het (afval)waterbeheer en een pakket maatregelen dat de klimaat-bestendigheid versterkt van het stedelijke gebied.</text:p>
                  </text:list-item>
                  <text:list-item text:style-override="id1-3-2-2-1-2-1-3-2">
                    <text:number>b.</text:number>
                    <text:p text:style-name="al">Het plan is in lijn met het Convenant Duurzame Woningbouw van de provincie Utrecht (niveau zilver) met o.a. regels voor de verwerking van neerslag bij nieuwbouw. Ter aanvulling op dit laatste wordt in de Hemelwaterverordening voor alle bouwplannen een minimale eis van 40 mm te verwerken hemelwater vastgelegd (was 15 mm).</text:p>
                  </text:list-item>
                  <text:list-item text:style-override="id1-3-2-2-1-2-1-3-3">
                    <text:number>c.</text:number>
                    <text:p text:style-name="al">In 2025 vindt een herberekening plaats van het watersysteem incl. een stresstest.</text:p>
                  </text:list-item>
                </text:list>
              </text:list-item>
              <text:list-item text:style-override="id1-3-2-2-1-2-2">
                <text:number>2.</text:number>
                <text:p text:style-name="al">Conform het Uitvoeringsplan projecten 2024-2027 kredieten voor een totaal van € 1.170.218 ter beschikking te stellen voor de uitvoering van de stedelijke (afval)waterbeheertaken in 2024.</text:p>
              </text:list-item>
              <text:list-item text:style-override="id1-3-2-2-1-2-3">
                <text:number>3.</text:number>
                <text:p text:style-name="al">De optimale omvang van de ‘Voorziening riolering risicoafdekking en vooruitsparen toekomstige kosten’ vast te stellen op € 1.000.000.</text:p>
              </text:list-item>
              <text:list-item text:style-override="id1-3-2-2-1-2-4">
                <text:number>4.</text:number>
                <text:p text:style-name="al">Het verwachte surplus van de ‘Voorziening riolering risicoafdekking en vooruitsparen toekomstige kosten’ op 31 december 2023 van ca € 500.000 verdeeld over de jaren 2024, 2025 en 2026 in te zetten ten behoeve van het verlagen van kapitaallasten.</text:p>
              </text:list-item>
              <text:list-item text:style-override="id1-3-2-2-1-2-5">
                <text:number>5.</text:number>
                <text:p text:style-name="al">Een bedrag van € 85.000 per jaar te storten in de ‘Voorziening riolering risicoafdekking en vooruitsparen toekomstige kosten’ ten behoeve van het verlagen van kapitaallasten.</text:p>
              </text:list-item>
              <text:list-item text:style-override="id1-3-2-2-1-2-6">
                <text:number>6.</text:number>
                <text:p text:style-name="al">Jaarlijks € 312.000 te storten vanuit de rioolheffing naar de ‘Voorziening riolering onderhoud waterbodems’.</text:p>
              </text:list-item>
              <text:list-item text:style-override="id1-3-2-2-1-2-7">
                <text:number>7.</text:number>
                <text:p text:style-name="al"> De volgende wijzigingsverordeningen vast te stellen:</text:p>
                <text:list text:style-name="id1-3-2-2-1-2-7-3">
                  <text:list-item text:style-override="id1-3-2-2-1-2-7-3-1">
                    <text:number>a.</text:number>
                    <text:p text:style-name="al">de verordening tot eerste wijziging op de Verordening afvoer hemelwater en grondwater gemeente Houten, en daarmee:</text:p>
                    <text:list text:style-name="id1-3-2-2-1-2-7-3-1-3">
                      <text:list-item text:style-override="id1-3-2-2-1-2-7-3-1-3-1">
                        <text:number>I.</text:number>
                        <text:p text:style-name="al">de tekst van artikel 4 lid te corrigeren;</text:p>
                      </text:list-item>
                      <text:list-item text:style-override="id1-3-2-2-1-2-7-3-1-3-2">
                        <text:number>II.</text:number>
                        <text:p text:style-name="al">in artikel 6 lid 1 “15 mm” te vervangen door “40 mm”;</text:p>
                      </text:list-item>
                    </text:list>
                  </text:list-item>
                  <text:list-item text:style-override="id1-3-2-2-1-2-7-3-2">
                    <text:number>b.</text:number>
                    <text:p text:style-name="al">de verordening tot eerste wijziging op de Verordening buitenriolering gemeente Houten, en daarmee een extra artikel toe te voegen.</text:p>
                  </text:list-item>
                </text:list>
              </text:list-item>
              <text:list-item text:style-override="id1-3-2-2-1-2-8">
                <text:number>8.</text:number>
                <text:p text:style-name="al">In te stemmen met de wijziging van de budgetten in de meerjarenbegroting 2024 conform het kostendekkingsplan van het WRP.</text:p>
              </text:list-item>
            </text:list>
          </text:section>
        </text:section>
        <text:section text:name="regeling-sluiting_id1-3-2-3" text:style-name="regeling-sluiting">
          <text:section text:name="ondertekening_id1-3-2-3-1">
            <text:p><text:span text:style-name="functie">Dit is besloten in de openbare vergadering van de raad op 12/14 december 2023.</text:span></text:p>
          </text:section>
          <text:section text:name="ondertekening_id1-3-2-3-2">
            <text:p>de griffier,</text:p>
            <text:p><text:span text:style-name="functie">C.M.S. Visser</text:span></text:p>
          </text:section>
          <text:section text:name="ondertekening_id1-3-2-3-3">
            <text:p><text:span text:style-name="functie"/></text:p>
          </text:section>
          <text:section text:name="ondertekening_id1-3-2-3-4">
            <text:p><text:span text:style-name="functie">de voorzitter,</text:span></text:p>
            <text:p><text:span text:style-name="functie">G.P. Isabel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419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657692</meta:user-defined>
    <dc:language>nl</dc:language>
    <meta:user-defined meta:name="OVERHEIDop.locatietype/OVERHEIDop.gebiedsmarkering">Gemeente</meta:user-defined>
    <meta:user-defined meta:name="DC.title">Water en rioleringsplan (WRP) 2024-2027</meta:user-defined>
    <meta:user-defined meta:name="DCTERMS.W3CDTF/DCTERMS.available">2024-02-16</meta:user-defined>
    <meta:user-defined meta:name="OVERHEIDop.externeBijlage">Water en rioleringsplan Houten 2024-2027 |exb-2024-7030</meta:user-defined>
    <meta:user-defined meta:name="DCTERMS.W3CDTF/OVERHEIDop.jaargang">2024</meta:user-defined>
    <meta:user-defined meta:name="OVERHEIDop.publicationIssue">74196</meta:user-defined>
    <meta:user-defined meta:name="OVERHEIDop.GmbID/DC.identifier">gmb-2024-74196</meta:user-defined>
    <meta:user-defined meta:name="OVERHEIDop.versieInformatie"/>
  </office:meta>
</office:document-meta>
</file>