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an Roijensweg 81c in Bergentheim, het veranderen van een inrichting, het bedrijf gaat nu 338 vleeskalveren van 0 tot 8 maanden en 23 vleesstieren van 8 tot 24 maanden in bestaande stallen hou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c in Bergentheim</text:p>
              </text:list-item>
              <text:list-item text:style-override="id1-3-2-1-1-3-2">
                <text:number>-</text:number>
                <text:p text:style-name="al">Zaaktype: Milieumelding</text:p>
              </text:list-item>
              <text:list-item text:style-override="id1-3-2-1-1-3-3">
                <text:number>-</text:number>
                <text:p text:style-name="al">Omschrijving: het veranderen van een inrichting, het bedrijf gaat nu 338 vleeskalveren van 0 tot 8 maanden en 23 vleesstieren van 8 tot 24 maanden in bestaande stallen houden</text:p>
              </text:list-item>
              <text:list-item text:style-override="id1-3-2-1-1-3-4">
                <text:number>-</text:number>
                <text:p text:style-name="al">Zaaknummer OD IJsselland: Z2022-0000894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an Roijensweg 81c in Bergentheim, het veranderen van een inrichting, het bedrijf gaat nu 338 vleeskalveren van 0 tot 8 maanden en 23 vleesstieren van 8 tot 24 maanden in bestaande stallen houden</meta:user-defined>
    <meta:user-defined meta:name="DCTERMS.W3CDTF/DCTERMS.available">2024-02-21</meta:user-defined>
    <meta:user-defined meta:name="DCTERMS.W3CDTF/OVERHEIDop.jaargang">2024</meta:user-defined>
    <meta:user-defined meta:name="OVERHEIDop.publicationIssue">74190</meta:user-defined>
    <meta:user-defined meta:name="OVERHEIDop.GmbID/DC.identifier">gmb-2024-74190</meta:user-defined>
    <meta:user-defined meta:name="OVERHEIDop.versieInformatie"/>
  </office:meta>
</office:document-meta>
</file>