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698264    Onderwerp:  Laadpaalvoorziening Montgomerystraat 1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Montgomery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Montgomerystraat te Doetinchem bij huisnummer 16;</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een straal van hemelsbreed 250 meter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Montgomerystraat te Doetinchem ter hoogte van huisnummer 16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40214Mont16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29 maart 2024)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6 februari 2024</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41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Montgomerystraat 1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Nummer 1698264    Onderwerp:  Laadpaalvoorziening Montgomerystraat 16 Doetinchem</meta:user-defined>
    <meta:user-defined meta:name="DCTERMS.W3CDTF/DCTERMS.available">2024-02-16</meta:user-defined>
    <meta:user-defined meta:name="OVERHEIDop.externeBijlage">tekening laadpaallocatie Montgomerystraat 16|exb-2024-7028</meta:user-defined>
    <meta:user-defined meta:name="DCTERMS.W3CDTF/OVERHEIDop.jaargang">2024</meta:user-defined>
    <meta:user-defined meta:name="OVERHEIDop.publicationIssue">74186</meta:user-defined>
    <meta:user-defined meta:name="OVERHEIDop.GmbID/DC.identifier">gmb-2024-74186</meta:user-defined>
    <meta:user-defined meta:name="OVERHEIDop.versieInformatie"/>
  </office:meta>
</office:document-meta>
</file>