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199,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2-2024 een aanvraag omgevingsvergunning ontvangen.</text:p>
            <text:p text:style-name="common-al">Het betreft een aanvraag op locatie Nieuwe Waalreseweg 199, 5552EJ Valkenswaard met omschrijving wijziging groene mantel en zaaknummer <text:span text:style-name="nadrukvet">2024-464065</text:span>.</text:p>
            <text:p text:style-name="common-al">De zaak is geregistreerd onder nummer 2024-464065 en is aangevraagd voor de volgende onderdelen: Bouwen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18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4065</meta:user-defined>
    <meta:user-defined meta:name="DCTERMS.abstract">wijziging groene mantel, Nieuwe Waalreseweg 199</meta:user-defined>
    <dc:language>nl</dc:language>
    <meta:user-defined meta:name="OVERHEIDop.locatietype/OVERHEIDop.gebiedsmarkering">Punt</meta:user-defined>
    <meta:user-defined meta:name="DC.title">Ingediende aanvraag omgevingsvergunning Nieuwe Waalreseweg 199, 5552EJ Valkenswa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85</meta:user-defined>
    <meta:user-defined meta:name="OVERHEIDop.GmbID/DC.identifier">gmb-2024-74185</meta:user-defined>
    <meta:user-defined meta:name="OVERHEIDop.versieInformatie"/>
  </office:meta>
</office:document-meta>
</file>