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Marsweg Zuid Texel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) Kolibrievlinder (Marsweg Zuid) in Den Burg: zaaknummer 3430933 Wijziging op verleende omgevingsvergunning voor het plaatsen van 120 woningen (ontvangen 6 februari 2024): </text:p>
            <text:p text:style-name="common-al">- Omgevingsplanactiviteit</text:p>
            <text:p text:style-name="common-al">- Bouw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18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8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8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0933 </meta:user-defined>
    <dc:language>nl</dc:language>
    <meta:user-defined meta:name="OVERHEIDop.locatietype/OVERHEIDop.gebiedsmarkering">Punt</meta:user-defined>
    <meta:user-defined meta:name="DC.title">Omgevingsvergunning Aangevraagd -Marsweg Zuid Texel, Den Bu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84</meta:user-defined>
    <meta:user-defined meta:name="OVERHEIDop.GmbID/DC.identifier">gmb-2024-74184</meta:user-defined>
    <meta:user-defined meta:name="OVERHEIDop.versieInformatie"/>
  </office:meta>
</office:document-meta>
</file>