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12, 4474NH Kattendijke - Besluit op aanvraag omgevingsvergunning voor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4 een omgevingsvergunning hebben verleend voor het bouwen van een schuur met overkapping op de locatie Zandweg 12, 4474NH Kattendijke. Het besluit is geregistreerd onder nummer Z2023-00001953.</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1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3</meta:user-defined>
    <meta:user-defined meta:name="DCTERMS.abstract">Zandweg 12, 4474NH Kattendijke - Besluit op aanvraag omgevingsvergunning voor het bouwen van een schuur met overkapping</meta:user-defined>
    <dc:language>nl</dc:language>
    <meta:user-defined meta:name="OVERHEIDop.locatietype/OVERHEIDop.gebiedsmarkering">Vlak</meta:user-defined>
    <meta:user-defined meta:name="OVERHEIDop.locatietype/OVERHEIDop.gebiedsmarkering">Punt</meta:user-defined>
    <meta:user-defined meta:name="DC.title">Zandweg 12, 4474NH Kattendijke - Besluit op aanvraag omgevingsvergunning voor het bouwen van een schuur met overkapping</meta:user-defined>
    <meta:user-defined meta:name="OVERHEIDop.datumEindeReactietermijn">2024-04-02</meta:user-defined>
    <meta:user-defined meta:name="OVERHEIDop.terinzageleggingBG">https://jeleefomgeving.nl/inzien/001598776/ae8b1a94-cb37-11ee-a330-00505601200c</meta:user-defined>
    <meta:user-defined meta:name="DCTERMS.W3CDTF/DCTERMS.available">2024-02-16</meta:user-defined>
    <meta:user-defined meta:name="DCTERMS.W3CDTF/OVERHEIDop.jaargang">2024</meta:user-defined>
    <meta:user-defined meta:name="OVERHEIDop.publicationIssue">74176</meta:user-defined>
    <meta:user-defined meta:name="OVERHEIDop.GmbID/DC.identifier">gmb-2024-74176</meta:user-defined>
    <meta:user-defined meta:name="OVERHEIDop.versieInformatie"/>
  </office:meta>
</office:document-meta>
</file>