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asem 37 t/m 43 (oneven), Roofblei 35 t/m 43 (oneven), Voorn 9 t/m 17 (oneven) in Hardenberg, het bouwen van 14 sociale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asem 37 t/m 43 (oneven), Roofblei 35 t/m 43 (oneven), Voorn 9 t/m 17 (oneven)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14 sociale huurwoningen</text:p>
              </text:list-item>
              <text:list-item text:style-override="id1-3-2-1-1-3-4">
                <text:number>-</text:number>
                <text:p text:style-name="al">OLO-nummer: 8298921</text:p>
              </text:list-item>
              <text:list-item text:style-override="id1-3-2-1-1-3-5">
                <text:number>-</text:number>
                <text:p text:style-name="al">Zaaknummer: V2023-155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6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56-01</meta:user-defined>
    <meta:user-defined meta:name="DCTERMS.abstract">Verlenging beslistermijn omgevingsvergunning: Brasem 37 t/m 43 (oneven), Roofblei 35 t/m 43 (oneven), Voorn 9 t/m 17 (oneven) in Hardenberg, het bouwen van 14 sociale huurwoningen</meta:user-defined>
    <dc:language>nl</dc:language>
    <meta:user-defined meta:name="OVERHEIDop.locatietype/OVERHEIDop.gebiedsmarkering">Punt</meta:user-defined>
    <meta:user-defined meta:name="DC.title">Verlenging beslistermijn omgevingsvergunning: Brasem 37 t/m 43 (oneven), Roofblei 35 t/m 43 (oneven), Voorn 9 t/m 17 (oneven) in Hardenberg, het bouwen van 14 sociale huurwo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66</meta:user-defined>
    <meta:user-defined meta:name="OVERHEIDop.GmbID/DC.identifier">gmb-2024-74166</meta:user-defined>
    <meta:user-defined meta:name="OVERHEIDop.versieInformatie"/>
  </office:meta>
</office:document-meta>
</file>