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vervallen aanwijzing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Per 7 februari 2024 komen de volgende twee van uitwerkingsbesluiten van rechtswege te vervallen aangezien er geen grondslag meer voor bestaat.</text:p>
            <text:p text:style-name="al">Dit naar aanleiding van de gewijzigde art. 2:53 A van de APV gemeente Heerlen. </text:p>
            <text:p text:style-name="al"/>
            <text:list text:style-name="id1-3-2-2-1-6">
              <text:list-item text:style-override="id1-3-2-2-1-6-1">
                <text:number>•</text:number>
                <text:p text:style-name="al">Uitwerkingsbesluit van burgemeester en wethouders van Heerlen houdende bepalingen inzake het voederen van diersoorten. (Aanwijzingsbesluit gebied verbod voederen dieren) (https://lokaleregelgeving.overheid.nl/CVDR644477/1)</text:p>
              </text:list-item>
              <text:list-item text:style-override="id1-3-2-2-1-6-2">
                <text:number/>
                <text:p text:style-name="al"/>
              </text:list-item>
              <text:list-item text:style-override="id1-3-2-2-1-6-3">
                <text:number>•</text:number>
                <text:p text:style-name="al">Uitwerkingsbesluit APV artikel 2:53A - verbod voeren van dieren / omgeving Kasteel Hoensbroek (https://lokaleregelgeving.overheid.nl/CVDR643674/1?locatie=6411&amp;titel=dieren&amp;datumrange=op&amp;datumop=14-2-2024&amp;date-input--2=14-2-2024)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16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Heerlen - vervallen aanwijzingsbesluit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64</meta:user-defined>
    <meta:user-defined meta:name="OVERHEIDop.GmbID/DC.identifier">gmb-2024-74164</meta:user-defined>
    <meta:user-defined meta:name="OVERHEIDop.versieInformatie"/>
  </office:meta>
</office:document-meta>
</file>