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97 Goirkekanaaldijk 225 te Tilburg, oprichten van een distributiecentrum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97 - I - Goirkekanaaldijk 2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97 Goirkekanaaldijk 225 te Tilburg, oprichten van een distributiecentrum, 21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16</meta:user-defined>
    <meta:user-defined meta:name="OVERHEIDop.GmbID/DC.identifier">gmb-2024-7416</meta:user-defined>
    <meta:user-defined meta:name="OVERHEIDop.versieInformatie"/>
  </office:meta>
</office:document-meta>
</file>