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pre mantelzorgwoning aan Loeteweg 6A, 2391 NL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 plaatsen van een pre mantelzorgwoning achter Loeteweg 6A, 2391 NL Hazerswoude-Dorp</text:span>
          </text:p>
            <text:p text:style-name="common-al">Gemeente Alphen aan den Rijn heeft een aanvraag voor een omgevingsvergunning ontvangen. De vergunning is aangevraagd voor het tijdelijk plaatsen van een pre mantelzorgwoning achter  Loeteweg 6A, 2391 NL Hazerswoude-Dorp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2-2024. De gemeente neemt daarover waarschijnlijk voor 09-04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415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5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5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294905</meta:user-defined>
    <meta:user-defined meta:name="DCTERMS.abstract">Aanvraag vergunning voor het tijdelijk plaatsen van een pre mantelzorgwoning achter Loeteweg 6A, 2391 NL Hazerswoude-Dorp</meta:user-defined>
    <dc:language>nl</dc:language>
    <meta:user-defined meta:name="OVERHEIDop.locatietype/OVERHEIDop.gebiedsmarkering">Punt</meta:user-defined>
    <meta:user-defined meta:name="DC.title">Aanvraag vergunning voor het tijdelijk plaatsen van een pre mantelzorgwoning aan Loeteweg 6A, 2391 NL Hazerswoude-Dorp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150</meta:user-defined>
    <meta:user-defined meta:name="OVERHEIDop.GmbID/DC.identifier">gmb-2024-74150</meta:user-defined>
    <meta:user-defined meta:name="OVERHEIDop.versieInformatie"/>
  </office:meta>
</office:document-meta>
</file>